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fo:font-size="12pt" style:font-size-asian="12pt" style:font-size-complex="12pt" fo:language="en"/>
    </style:style>
    <style:style style:name="T3" style:parent-style-name="DefaultParagraphFont" style:family="text">
      <style:text-properties style:font-name="Times New Roman" fo:font-size="12pt" style:font-size-asian="12pt" style:font-size-complex="12pt" fo:language="en"/>
    </style:style>
    <style:style style:name="P4" style:parent-style-name="Normal" style:family="paragraph">
      <style:paragraph-properties fo:text-align="justify"/>
      <style:text-properties style:font-name="Times New Roman" fo:font-size="12pt" style:font-size-asian="12pt" style:font-size-complex="12pt" fo:language="en"/>
    </style:style>
    <style:style style:name="P5" style:parent-style-name="Normal" style:family="paragraph">
      <style:paragraph-properties fo:text-align="justify"/>
      <style:text-properties style:font-name="Times New Roman" fo:font-size="12pt" style:font-size-asian="12pt" style:font-size-complex="12pt" fo:language="en"/>
    </style:style>
    <style:style style:name="P6" style:parent-style-name="Normal" style:family="paragraph">
      <style:paragraph-properties fo:text-align="justify"/>
      <style:text-properties style:font-name="Times New Roman" fo:font-size="12pt" style:font-size-asian="12pt" style:font-size-complex="12pt" fo:language="en"/>
    </style:style>
    <style:style style:name="P7" style:parent-style-name="Normal" style:family="paragraph">
      <style:paragraph-properties fo:text-align="justify"/>
    </style:style>
    <style:style style:name="T8" style:parent-style-name="DefaultParagraphFont" style:family="text">
      <style:text-properties style:font-name="Times New Roman" fo:font-size="12pt" style:font-size-asian="12pt" style:font-size-complex="12pt" fo:language="en"/>
    </style:style>
    <style:style style:name="P9" style:parent-style-name="Normal" style:family="paragraph">
      <style:paragraph-properties fo:text-align="justify"/>
    </style:style>
    <style:style style:name="T10" style:parent-style-name="DefaultParagraphFont" style:family="text">
      <style:text-properties style:font-name="Times New Roman" fo:font-size="12pt" style:font-size-asian="12pt" style:font-size-complex="12pt" fo:language="en"/>
    </style:style>
    <style:style style:name="T11" style:parent-style-name="DefaultParagraphFont" style:family="text">
      <style:text-properties style:font-name="Times New Roman" style:font-weight-complex="bold" fo:font-size="12pt" style:font-size-asian="12pt" style:font-size-complex="12pt"/>
    </style:style>
    <style:style style:name="T12" style:parent-style-name="DefaultParagraphFont" style:family="text">
      <style:text-properties style:font-name="Times New Roman" fo:font-size="12pt" style:font-size-asian="12pt" style:font-size-complex="12pt" fo:language="en"/>
    </style:style>
    <style:style style:name="P13" style:parent-style-name="Normal" style:family="paragraph">
      <style:paragraph-properties fo:text-align="justify"/>
    </style:style>
    <style:style style:name="T14" style:parent-style-name="DefaultParagraphFont" style:family="text">
      <style:text-properties style:font-name="Times New Roman" fo:font-size="12pt" style:font-size-asian="12pt" style:font-size-complex="12pt" fo:language="en"/>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fo:font-size="12pt" style:font-size-asian="12pt" style:font-size-complex="12pt" fo:language="en"/>
    </style:style>
    <style:style style:name="P17" style:parent-style-name="Normal" style:family="paragraph">
      <style:paragraph-properties fo:text-align="justify"/>
    </style:style>
    <style:style style:name="T18" style:parent-style-name="DefaultParagraphFont" style:family="text">
      <style:text-properties style:font-name="Times New Roman" fo:font-size="12pt" style:font-size-asian="12pt" style:font-size-complex="12pt" fo:language="en"/>
    </style:style>
    <style:style style:name="P19" style:parent-style-name="Normal" style:family="paragraph">
      <style:paragraph-properties fo:text-align="justify"/>
    </style:style>
    <style:style style:name="T20"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en"/>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fo:language="en" fo:country="GB"/>
    </style:style>
    <style:style style:name="T23" style:parent-style-name="DefaultParagraphFont" style:family="text">
      <style:text-properties style:font-name="Times New Roman" fo:font-size="12pt" style:font-size-asian="12pt" style:font-size-complex="12pt" fo:language="en"/>
    </style:style>
    <style:style style:name="T24" style:parent-style-name="DefaultParagraphFont" style:family="text">
      <style:text-properties style:font-name="Times New Roman" fo:font-size="12pt" style:font-size-asian="12pt" style:font-size-complex="12pt" fo:language="en"/>
    </style:style>
    <style:style style:name="T25" style:parent-style-name="DefaultParagraphFont" style:family="text">
      <style:text-properties style:font-name="Times New Roman" fo:font-size="12pt" style:font-size-asian="12pt" style:font-size-complex="12pt" fo:language="en"/>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fo:language="en"/>
    </style:style>
    <style:style style:name="T28"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en"/>
    </style:style>
    <style:style style:name="P29" style:parent-style-name="Normal" style:family="paragraph">
      <style:paragraph-properties fo:text-align="justify"/>
    </style:style>
    <style:style style:name="T30" style:parent-style-name="DefaultParagraphFont" style:family="text">
      <style:text-properties style:font-name="Times New Roman" fo:font-size="12pt" style:font-size-asian="12pt" style:font-size-complex="12pt" fo:language="en"/>
    </style:style>
    <style:style style:name="T31" style:parent-style-name="DefaultParagraphFont" style:family="text">
      <style:text-properties style:font-name="Times New Roman" fo:font-size="12pt" style:font-size-asian="12pt" style:font-size-complex="12pt" fo:language="en"/>
    </style:style>
    <style:style style:name="T32" style:parent-style-name="DefaultParagraphFont" style:family="text">
      <style:text-properties style:font-name="Times New Roman" fo:font-size="12pt" style:font-size-asian="12pt" style:font-size-complex="12pt" fo:language="en"/>
    </style:style>
    <style:style style:name="T33"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en"/>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2pt" style:font-size-asian="12pt" style:font-size-complex="12pt" fo:language="en"/>
    </style:style>
    <style:style style:name="T36" style:parent-style-name="DefaultParagraphFont" style:family="text">
      <style:text-properties style:font-name="Times New Roman" fo:font-size="12pt" style:font-size-asian="12pt" style:font-size-complex="12pt" fo:language="en"/>
    </style:style>
    <style:style style:name="T37" style:parent-style-name="DefaultParagraphFont" style:family="text">
      <style:text-properties style:font-name="Times New Roman" fo:font-size="12pt" style:font-size-asian="12pt" style:font-size-complex="12pt" fo:language="en"/>
    </style:style>
    <style:style style:name="T38" style:parent-style-name="DefaultParagraphFont" style:family="text">
      <style:text-properties style:font-name="Times New Roman" fo:font-size="12pt" style:font-size-asian="12pt" style:font-size-complex="12pt" fo:language="en"/>
    </style:style>
    <style:style style:name="T39" style:parent-style-name="DefaultParagraphFont" style:family="text">
      <style:text-properties style:font-name="Times New Roman" fo:font-size="12pt" style:font-size-asian="12pt" style:font-size-complex="12pt" fo:language="en"/>
    </style:style>
    <style:style style:name="T40" style:parent-style-name="DefaultParagraphFont" style:family="text">
      <style:text-properties style:font-name="Times New Roman" fo:font-size="12pt" style:font-size-asian="12pt" style:font-size-complex="12pt" fo:language="en" fo:country="GB"/>
    </style:style>
    <style:style style:name="T41" style:parent-style-name="DefaultParagraphFont" style:family="text">
      <style:text-properties style:font-name="Times New Roman" fo:font-size="12pt" style:font-size-asian="12pt" style:font-size-complex="12pt" fo:language="en"/>
    </style:style>
    <style:style style:name="T42" style:parent-style-name="DefaultParagraphFont" style:family="text">
      <style:text-properties style:font-name="Times New Roman" fo:font-size="12pt" style:font-size-asian="12pt" style:font-size-complex="12pt" fo:language="en"/>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2pt" style:font-size-asian="12pt" style:font-size-complex="12pt" fo:language="en"/>
    </style:style>
    <style:style style:name="T45"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en"/>
    </style:style>
    <style:style style:name="T46" style:parent-style-name="DefaultParagraphFont" style:family="text">
      <style:text-properties style:font-name="Times New Roman" fo:font-size="12pt" style:font-size-asian="12pt" style:font-size-complex="12pt" fo:language="en"/>
    </style:style>
  </office:automatic-styles>
  <office:body>
    <office:text text:use-soft-page-breaks="true">
      <text:p text:style-name="P1"><text:span text:style-name="T2">Obtaining</text:span><text:span text:style-name="T3">, restoration and release from Bulgarian citizenship shall be carried out at the request of the person concerned, filed in person at the Ministry of Justice or at the diplomatic or consular mission of the Republic of Bulgaria abroad.</text:span></text:p>
      <text:p text:style-name="P4">The application<text:s/>is submitted after an electronic reservation has been made on a date and time on the website of the Ministry of Justice.</text:p>
      <text:p text:style-name="P5">When applying, the applicant is interviewed if all the necessary documents have been submitted according to the legal basis on which the person applies.</text:p>
      <text:p text:style-name="P6">The interview is conducted in Bulgarian by persons designated by the Minister of Justice, following an approved questionnaire.</text:p>
      <text:p text:style-name="P7"><text:span text:style-name="T8">Within 14 days from the submission of the application and the interview, an expert review of the submitted documents is carried out for their compliance with the regulatory requirements. If a non-compliance is found, the applicant shall be notified to remedy the deficiencies within two months by publishing a notice thereof in the automated information system of the Bulgarian Citizenship Directorate.</text:span></text:p>
      <text:p text:style-name="P9"><text:span text:style-name="T10">The documents presented by the interested parties, depending on the foreign country of origin, must meet the requirements of the relevant provisions of bilateral international treaties or the <text:s/></text:span><text:span text:style-name="T11">Convention of 5 October 1961 Abolishing the Requirement of Legalisation for Foreign Public Documents</text:span><text:span text:style-name="T12">, to which the Republic of Bulgaria is a party, or of the Regulations for the legalization, certification and translation of documents and other papers, as well as to be provided with translations in Bulgarian language, which shall be performed and certified in accordance with the procedure prescribed by the Regulations. The requirements do not apply where:</text:span></text:p>
      <text:p text:style-name="P13"><text:span text:style-name="T14">- Statements of civil status relating to birth, marriage or death issued in accordance with the<text:s/></text:span><text:span text:style-name="T15">Convention on the issue of multilingual extracts from civil status records</text:span><text:span text:style-name="T16">, signed on 8 September 1976 in Vienna;</text:span></text:p>
      <text:p text:style-name="P17"><text:span text:style-name="T18">- Official documents issued by a Member State of the European Union pursuant to Regulation (EU) 2016/1191 of the European Parliament and of the Council of 6 July 2016 on promoting the free movement of citizens by simplifying the requirements for the submission of certain official documents in the European Union and amending Regulation (EU) No 1024/2012 (OB, L 200/1 of 26 July 2016), with the exception of the requirement to submit a translation into Bulgarian for documents issued in the official language of the country the Member that issues them.</text:span></text:p>
      <text:p text:style-name="P19"><text:span text:style-name="T20">Analysis of the grounds on which the Citizenship Council of the Ministry of Justice has stated that applications for naturalization applicants on the grounds of Art. 15, para. 1, item 1 of the Law on Bulgarian Citizenship and the terms for their consideration.</text:span></text:p>
      <text:p text:style-name="P21"><text:span text:style-name="T22">Business hours</text:span><text:span text:style-name="T23">: for applications for<text:s/></text:span><text:span text:style-name="T24">obtaining</text:span><text:span text:style-name="T25">, release and restoration of Bulgarian citizenship - every working day from 9.00 am to 5.30 pm.</text:span></text:p>
      <text:p text:style-name="P26"><text:span text:style-name="T27">The Directorate for Bulgarian Citizenship does not provide the service of oral consultations and inquiries by telephone, since the procedure for Bulgarian citizenship contains personal data that cannot be provided under the Personal Data Protection Act. Requests for specific procedures can be sent to the e-mail address:<text:s/></text:span><text:span text:style-name="T28">bgcitizen2@justice.government.bg.</text:span></text:p>
      <text:soft-page-break/>
      <text:p text:style-name="P29"><text:span text:style-name="T30">According to Art. 1</text:span><text:span text:style-name="T31">4a, para. 3, item 2 of Regulation</text:span><text:span text:style-name="T32"><text:s/>No. 1 of February 19, 1999 on the implementation of Chapter Five of the Law on Bulgarian Citizenship, the automated information system of the Directorate provides online receipt of information on the status of files at:<text:s/></text:span><text:span text:style-name="T33">http: //publicbg.mjs .bg / BgInfo.</text:span></text:p>
      <text:p text:style-name="P34"><text:span text:style-name="T35">Ministry of Justice<text:s/></text:span><text:span text:style-name="T36">–</text:span><text:span text:style-name="T37"><text:s/>Directorat</text:span><text:span text:style-name="T38">e</text:span><text:span text:style-name="T39"><text:s/></text:span><text:span text:style-name="T40">“</text:span><text:span text:style-name="T41">Bulgarian Citizenship”</text:span><text:span text:style-name="T42">.</text:span></text:p>
      <text:p text:style-name="P43"><text:span text:style-name="T44">Sofia, 5 Aksakov Str. / E-mail:<text:s/></text:span><text:span text:style-name="T45">bgcitizen2@justice.government.bg<text:s/></text:span><text:span text:style-name="T4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05:00Z</meta:creation-date>
    <dc:date>2020-01-27T15:05:00Z</dc:date>
    <meta:template xlink:href="Normal" xlink:type="simple"/>
    <meta:editing-cycles>1</meta:editing-cycles>
    <meta:editing-duration>PT0S</meta:editing-duration>
    <meta:document-statistic meta:page-count="2" meta:paragraph-count="7" meta:word-count="548" meta:character-count="3667" meta:row-count="26" meta:non-whitespace-character-count="3126"/>
  </office:meta>
</office:document-meta>
</file>