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fo:language="en" fo:country="GB"/>
    </style:style>
    <style:style style:name="P3" style:parent-style-name="Normal" style:family="paragraph">
      <style:paragraph-properties fo:text-align="center"/>
    </style:style>
    <style:style style:name="T4" style:parent-style-name="Hyperlink" style:family="text">
      <style:text-properties style:font-name="Times New Roman" fo:font-weight="bold" style:font-weight-asian="bold" fo:font-style="italic" style:font-style-asian="italic" fo:font-size="12pt" style:font-size-asian="12pt" style:font-size-complex="12pt"/>
    </style:style>
    <style:style style:name="T5" style:parent-style-name="Hyperlink" style:family="text">
      <style:text-properties style:font-name="Times New Roman" fo:font-weight="bold" style:font-weight-asian="bold" fo:font-style="italic" style:font-style-asian="italic" fo:font-size="12pt" style:font-size-asian="12pt" style:font-size-complex="12pt" fo:language="en" fo:country="US"/>
    </style:style>
    <style:style style:name="T6" style:parent-style-name="Hyperlink" style:family="text">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fo:language="en" fo:country="GB"/>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fo:font-size="12pt" style:font-size-asian="12pt" style:font-size-complex="12pt" fo:language="en"/>
    </style:style>
    <style:style style:name="T10" style:parent-style-name="DefaultParagraphFont" style:family="text">
      <style:text-properties style:font-name="Times New Roman" fo:font-weight="bold" style:font-weight-asian="bold" fo:font-style="italic" style:font-style-asian="italic" fo:font-size="12pt" style:font-size-asian="12pt" style:font-size-complex="12pt" fo:language="en" fo:country="GB"/>
    </style:style>
    <style:style style:name="T11" style:parent-style-name="DefaultParagraphFont" style:family="text">
      <style:text-properties style:font-name="Times New Roman" fo:font-weight="bold" style:font-weight-asian="bold" fo:font-style="italic" style:font-style-asian="italic" fo:font-size="12pt" style:font-size-asian="12pt" style:font-size-complex="12pt" fo:language="en"/>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style:style>
    <style:style style:name="T14"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style:style>
    <style:style style:name="P15" style:parent-style-name="Normal" style:family="paragraph">
      <style:paragraph-properties fo:text-align="justify"/>
      <style:text-properties style:font-name="Times New Roman" fo:font-size="12pt" style:font-size-asian="12pt" style:font-size-complex="12pt" fo:language="en"/>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fo:language="en"/>
    </style:style>
    <style:style style:name="P17" style:parent-style-name="Normal" style:family="paragraph">
      <style:paragraph-properties fo:text-align="justify"/>
    </style:style>
    <style:style style:name="T18" style:parent-style-name="DefaultParagraphFont" style:family="text">
      <style:text-properties style:font-name="Times New Roman" fo:font-size="12pt" style:font-size-asian="12pt" style:font-size-complex="12pt" fo:language="en"/>
    </style:style>
    <style:style style:name="P19" style:parent-style-name="Normal" style:family="paragraph">
      <style:paragraph-properties fo:text-align="justify"/>
      <style:text-properties style:font-name="Times New Roman" fo:font-size="12pt" style:font-size-asian="12pt" style:font-size-complex="12pt" fo:language="en"/>
    </style:style>
    <style:style style:name="P20" style:parent-style-name="Normal" style:family="paragraph">
      <style:paragraph-properties fo:text-align="justify"/>
      <style:text-properties style:font-name="Times New Roman" fo:font-size="12pt" style:font-size-asian="12pt" style:font-size-complex="12pt" fo:language="en"/>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fo:language="en"/>
    </style:style>
    <style:style style:name="T23" style:parent-style-name="DefaultParagraphFont" style:family="text">
      <style:text-properties style:font-name="Times New Roman" fo:font-size="12pt" style:font-size-asian="12pt" style:font-size-complex="12pt" fo:language="en"/>
    </style:style>
    <style:style style:name="T24" style:parent-style-name="DefaultParagraphFont" style:family="text">
      <style:text-properties style:font-name="Times New Roman" fo:font-size="12pt" style:font-size-asian="12pt" style:font-size-complex="12pt" fo:language="en"/>
    </style:style>
    <style:style style:name="T25" style:parent-style-name="DefaultParagraphFont" style:family="text">
      <style:text-properties style:font-name="Times New Roman" fo:font-size="12pt" style:font-size-asian="12pt" style:font-size-complex="12pt" fo:language="en"/>
    </style:style>
    <style:style style:name="T26" style:parent-style-name="DefaultParagraphFont" style:family="text">
      <style:text-properties style:font-name="Times New Roman" fo:font-size="12pt" style:font-size-asian="12pt" style:font-size-complex="12pt" fo:language="en"/>
    </style:style>
    <style:style style:name="P27" style:parent-style-name="Normal" style:family="paragraph">
      <style:paragraph-properties fo:text-align="justify"/>
      <style:text-properties style:font-name="Times New Roman" fo:font-size="12pt" style:font-size-asian="12pt" style:font-size-complex="12pt" fo:language="en"/>
    </style:style>
    <style:style style:name="P28" style:parent-style-name="Normal" style:family="paragraph">
      <style:paragraph-properties fo:text-align="justify"/>
    </style:style>
    <style:style style:name="T29" style:parent-style-name="DefaultParagraphFont" style:family="text">
      <style:text-properties style:font-name="Times New Roman" fo:font-size="12pt" style:font-size-asian="12pt" style:font-size-complex="12pt" fo:language="en"/>
    </style:style>
    <style:style style:name="T30" style:parent-style-name="DefaultParagraphFont" style:family="text">
      <style:text-properties style:font-name="Times New Roman" fo:font-size="12pt" style:font-size-asian="12pt" style:font-size-complex="12pt" fo:language="en"/>
    </style:style>
    <style:style style:name="P31" style:parent-style-name="Normal" style:family="paragraph">
      <style:paragraph-properties fo:text-align="justify"/>
      <style:text-properties style:font-name="Times New Roman" fo:font-size="12pt" style:font-size-asian="12pt" style:font-size-complex="12pt" fo:language="en"/>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2pt" style:font-size-asian="12pt" style:font-size-complex="12pt" fo:language="en"/>
    </style:style>
    <style:style style:name="P34" style:parent-style-name="Normal" style:family="paragraph">
      <style:paragraph-properties fo:text-align="justify"/>
      <style:text-properties style:font-name="Times New Roman" fo:font-size="12pt" style:font-size-asian="12pt" style:font-size-complex="12pt" fo:language="en"/>
    </style:style>
    <style:style style:name="P35" style:parent-style-name="Normal" style:family="paragraph">
      <style:paragraph-properties fo:text-align="justify"/>
    </style:style>
    <style:style style:name="T36" style:parent-style-name="DefaultParagraphFont" style:family="text">
      <style:text-properties style:font-name="Times New Roman" fo:font-size="12pt" style:font-size-asian="12pt" style:font-size-complex="12pt" fo:language="en"/>
    </style:style>
    <style:style style:name="T37" style:parent-style-name="DefaultParagraphFont" style:family="text">
      <style:text-properties style:font-name="Times New Roman" fo:font-size="12pt" style:font-size-asian="12pt" style:font-size-complex="12pt" fo:language="en"/>
    </style:style>
    <style:style style:name="T38" style:parent-style-name="DefaultParagraphFont" style:family="text">
      <style:text-properties style:font-name="Times New Roman" fo:font-size="12pt" style:font-size-asian="12pt" style:font-size-complex="12pt" fo:language="en"/>
    </style:style>
    <style:style style:name="T39" style:parent-style-name="DefaultParagraphFont" style:family="text">
      <style:text-properties style:font-name="Times New Roman" fo:font-size="12pt" style:font-size-asian="12pt" style:font-size-complex="12pt" fo:language="en"/>
    </style:style>
    <style:style style:name="T40" style:parent-style-name="DefaultParagraphFont" style:family="text">
      <style:text-properties style:font-name="Times New Roman" fo:font-size="12pt" style:font-size-asian="12pt" style:font-size-complex="12pt" fo:language="en"/>
    </style:style>
    <style:style style:name="T41" style:parent-style-name="DefaultParagraphFont" style:family="text">
      <style:text-properties style:font-name="Times New Roman" fo:font-size="12pt" style:font-size-asian="12pt" style:font-size-complex="12pt" fo:language="en"/>
    </style:style>
    <style:style style:name="T42" style:parent-style-name="DefaultParagraphFont" style:family="text">
      <style:text-properties style:font-name="Times New Roman" fo:font-size="12pt" style:font-size-asian="12pt" style:font-size-complex="12pt" fo:language="en"/>
    </style:style>
    <style:style style:name="P43" style:parent-style-name="Normal" style:family="paragraph">
      <style:paragraph-properties fo:text-align="justify"/>
      <style:text-properties style:font-name="Times New Roman" fo:font-size="12pt" style:font-size-asian="12pt" style:font-size-complex="12pt" fo:language="en"/>
    </style:style>
    <style:style style:name="P44" style:parent-style-name="Normal" style:family="paragraph">
      <style:paragraph-properties fo:text-align="justify"/>
      <style:text-properties style:font-name="Times New Roman" fo:font-size="12pt" style:font-size-asian="12pt" style:font-size-complex="12pt" fo:language="en"/>
    </style:style>
    <style:style style:name="P45" style:parent-style-name="Normal" style:family="paragraph">
      <style:paragraph-properties fo:text-align="justify"/>
      <style:text-properties style:font-name="Times New Roman" fo:font-size="12pt" style:font-size-asian="12pt" style:font-size-complex="12pt" fo:language="en"/>
    </style:style>
    <style:style style:name="P46" style:parent-style-name="Normal" style:family="paragraph">
      <style:paragraph-properties fo:text-align="justify"/>
      <style:text-properties style:font-name="Times New Roman" fo:font-size="12pt" style:font-size-asian="12pt" style:font-size-complex="12pt" fo:language="en"/>
    </style:style>
    <style:style style:name="P47" style:parent-style-name="Normal" style:family="paragraph">
      <style:paragraph-properties fo:text-align="justify"/>
    </style:style>
    <style:style style:name="T48" style:parent-style-name="DefaultParagraphFont" style:family="text">
      <style:text-properties style:font-name="Times New Roman" fo:font-size="12pt" style:font-size-asian="12pt" style:font-size-complex="12pt" fo:language="en"/>
    </style:style>
    <style:style style:name="P49" style:parent-style-name="Normal" style:family="paragraph">
      <style:paragraph-properties fo:text-align="justify"/>
      <style:text-properties style:font-name="Times New Roman" fo:font-size="12pt" style:font-size-asian="12pt" style:font-size-complex="12pt" fo:language="en"/>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2pt" style:font-size-asian="12pt" style:font-size-complex="12pt" fo:language="en"/>
    </style:style>
    <style:style style:name="T52" style:parent-style-name="DefaultParagraphFont" style:family="text">
      <style:text-properties style:font-name="Times New Roman" fo:font-size="12pt" style:font-size-asian="12pt" style:font-size-complex="12pt" fo:language="en"/>
    </style:style>
    <style:style style:name="T53" style:parent-style-name="DefaultParagraphFont" style:family="text">
      <style:text-properties style:font-name="Times New Roman" fo:font-size="12pt" style:font-size-asian="12pt" style:font-size-complex="12pt" fo:language="en"/>
    </style:style>
    <style:style style:name="T54" style:parent-style-name="DefaultParagraphFont" style:family="text">
      <style:text-properties style:font-name="Times New Roman" fo:font-size="12pt" style:font-size-asian="12pt" style:font-size-complex="12pt" fo:language="en"/>
    </style:style>
    <style:style style:name="T55" style:parent-style-name="DefaultParagraphFont" style:family="text">
      <style:text-properties style:font-name="Times New Roman" fo:font-weight="bold" style:font-weight-asian="bold" fo:font-size="12pt" style:font-size-asian="12pt" style:font-size-complex="12pt" fo:language="en"/>
    </style:style>
    <style:style style:name="P56" style:parent-style-name="Normal" style:family="paragraph">
      <style:paragraph-properties fo:text-align="justify"/>
      <style:text-properties style:font-name="Times New Roman" fo:font-size="12pt" style:font-size-asian="12pt" style:font-size-complex="12pt" fo:language="en"/>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2pt" style:font-size-asian="12pt" style:font-size-complex="12pt" fo:language="en"/>
    </style:style>
    <style:style style:name="T59" style:parent-style-name="DefaultParagraphFont" style:family="text">
      <style:text-properties style:font-name="Times New Roman" fo:font-size="12pt" style:font-size-asian="12pt" style:font-size-complex="12pt" fo:language="en"/>
    </style:style>
    <style:style style:name="T60" style:parent-style-name="DefaultParagraphFont" style:family="text">
      <style:text-properties style:font-name="Times New Roman" fo:font-size="12pt" style:font-size-asian="12pt" style:font-size-complex="12pt" fo:language="en"/>
    </style:style>
    <style:style style:name="T61" style:parent-style-name="DefaultParagraphFont" style:family="text">
      <style:text-properties style:font-name="Times New Roman" fo:font-size="12pt" style:font-size-asian="12pt" style:font-size-complex="12pt" fo:language="en"/>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2pt" style:font-size-asian="12pt" style:font-size-complex="12pt" fo:language="en"/>
    </style:style>
    <style:style style:name="T64" style:parent-style-name="DefaultParagraphFont" style:family="text">
      <style:text-properties style:font-name="Times New Roman" fo:font-weight="bold" style:font-weight-asian="bold" fo:font-size="12pt" style:font-size-asian="12pt" style:font-size-complex="12pt" fo:language="en"/>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2pt" style:font-size-asian="12pt" style:font-size-complex="12pt" fo:language="en" fo:country="GB"/>
    </style:style>
    <style:style style:name="T67" style:parent-style-name="DefaultParagraphFont" style:family="text">
      <style:text-properties style:font-name="Times New Roman" style:font-weight-complex="bold" fo:font-size="12pt" style:font-size-asian="12pt" style:font-size-complex="12pt" fo:language="en" fo:country="GB"/>
    </style:style>
    <style:style style:name="T68" style:parent-style-name="DefaultParagraphFont" style:family="text">
      <style:text-properties style:font-name="Times New Roman" fo:font-size="12pt" style:font-size-asian="12pt" style:font-size-complex="12pt" fo:language="en" fo:country="GB"/>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2pt" style:font-size-asian="12pt" style:font-size-complex="12pt" fo:language="en" fo:country="GB"/>
    </style:style>
    <style:style style:name="T71" style:parent-style-name="DefaultParagraphFont" style:family="text">
      <style:text-properties style:font-name="Times New Roman" style:font-weight-complex="bold" fo:font-size="12pt" style:font-size-asian="12pt" style:font-size-complex="12pt" fo:language="en" fo:country="GB"/>
    </style:style>
    <style:style style:name="T72" style:parent-style-name="DefaultParagraphFont" style:family="text">
      <style:text-properties style:font-name="Times New Roman" fo:font-size="12pt" style:font-size-asian="12pt" style:font-size-complex="12pt" fo:language="en" fo:country="GB"/>
    </style:style>
    <style:style style:name="P73" style:parent-style-name="Normal" style:family="paragraph">
      <style:paragraph-properties fo:text-align="justify"/>
      <style:text-properties style:font-name="Times New Roman" fo:font-size="12pt" style:font-size-asian="12pt" style:font-size-complex="12pt" fo:language="en" fo:country="GB"/>
    </style:style>
    <style:style style:name="P74" style:parent-style-name="Normal" style:family="paragraph">
      <style:paragraph-properties fo:text-align="justify"/>
      <style:text-properties style:font-name="Times New Roman" fo:font-size="12pt" style:font-size-asian="12pt" style:font-size-complex="12pt" fo:language="en" fo:country="GB"/>
    </style:style>
    <style:style style:name="P75" style:parent-style-name="Normal" style:family="paragraph">
      <style:paragraph-properties fo:text-align="justify"/>
      <style:text-properties style:font-name="Times New Roman" fo:font-size="12pt" style:font-size-asian="12pt" style:font-size-complex="12pt" fo:language="en" fo:country="GB"/>
    </style:style>
    <style:style style:name="P76" style:parent-style-name="Normal" style:family="paragraph">
      <style:paragraph-properties fo:text-align="justify"/>
      <style:text-properties style:font-name="Times New Roman" fo:font-size="12pt" style:font-size-asian="12pt" style:font-size-complex="12pt" fo:language="en" fo:country="GB"/>
    </style:style>
    <style:style style:name="P77" style:parent-style-name="Normal" style:family="paragraph">
      <style:paragraph-properties fo:text-align="justify"/>
      <style:text-properties style:font-name="Times New Roman" fo:font-size="12pt" style:font-size-asian="12pt" style:font-size-complex="12pt" fo:language="en" fo:country="GB"/>
    </style:style>
    <style:style style:name="P78" style:parent-style-name="Normal" style:family="paragraph">
      <style:paragraph-properties fo:text-align="justify"/>
      <style:text-properties style:font-name="Times New Roman" fo:font-size="12pt" style:font-size-asian="12pt" style:font-size-complex="12pt" fo:language="en" fo:country="GB"/>
    </style:style>
    <style:style style:name="P79" style:parent-style-name="Normal" style:family="paragraph">
      <style:paragraph-properties fo:text-align="justify"/>
      <style:text-properties style:font-name="Times New Roman" fo:font-size="12pt" style:font-size-asian="12pt" style:font-size-complex="12pt" fo:language="en" fo:country="GB"/>
    </style:style>
  </office:automatic-styles>
  <office:body>
    <office:text text:use-soft-page-breaks="true">
      <text:p text:style-name="P1">MISNISTRY OF JUSTICE</text:p>
      <text:p text:style-name="P2">DIRECTORATE “BULGARIAN CITIZENSHIP”</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text:span text:style-name="T9">LIST OF NECESSARY DOCUMENTS FOR OBTAINING BULGARIAN CITIZENSHIP ON THE BASIS OF PERMITTED RESIDENCE IN THE REPUBLIC OF BULGARIA<text:s/></text:span><text:span text:style-name="T10">IN REFERENCE WITH THE<text:s/></text:span><text:span text:style-name="T11">INVESTMENTS MADE</text:span></text:p>
      <text:p text:style-name="P12"><text:span text:style-name="T13">By virtue of <text:s/>Article 12</text:span><text:span text:style-name="T14">a of the Law on Bulgarian Citizenship</text:span></text:p>
      <text:p text:style-name="P15">1.<text:s/>Application<text:s/>for a model in accordance with Annex No. 1 to<text:s/>Regulation<text:s/>No. 1 of February 19, 1999 for the application of Chapter Five of the Law on Bulgarian Citizenship / Regulation No. 1 /.</text:p>
      <text:p text:style-name="P16">The application must be written in Bulgarian.</text:p>
      <text:p text:style-name="P17"><text:span text:style-name="T18">2. A copy of a birth certificate or a duplicate of a birth certificate issued by the respective Bulgarian or foreign competent authority.</text:span></text:p>
      <text:p text:style-name="P19">3. Depending on the type of investment made under Art. 12a of the Law on Bulgarian Citizenship is presented:</text:p>
      <text:p text:style-name="P20">3.1. Certificate for the investments made under Art. 25, para.<text:s/>1, items 6 and 7 of the Law for the<text:s/>Foreigners in the Republic of Bulgaria, issued by the InvestBulgaria<text:s/>Agency in accordance with Art. 39, para. 6 of the Rules for Implementation of the Law<text:s/>for the<text:s/>Foreigners in the Republic of Bulgaria;</text:p>
      <text:p text:style-name="P21"><text:span text:style-name="T22">3.2. Certificate for the investments made under Art. 25</text:span><text:span text:style-name="T23">, para. 1, item 8 of the Law for the<text:s/></text:span><text:span text:style-name="T24">Foreigners in the Republic of Bulgaria referred to in Art. 39a, para. 1, item 2 of the Rules<text:s/></text:span><text:span text:style-name="T25">for Implementation of the Law for the</text:span><text:span text:style-name="T26"><text:s/>Foreigners in the Republic of Bulgaria;</text:span></text:p>
      <text:p text:style-name="P27">3.3. Certificate for activities and investments under Art. 25,<text:s/>para. 1, item 13 in reference<text:s/>with the circumstances under Art. 25c, para. 2, item 2 or 3, and Art. 25,<text:s/>para. 1, item 16 of the Law for the<text:s/>Foreigners in the Republic of Bulgaria, issued by the Ministry of Economy.</text:p>
      <text:p text:style-name="P28"><text:span text:style-name="T29">The InvestBulgaria</text:span><text:span text:style-name="T30"><text:s/>Agency and the Ministry of Economy shall send ex officio to the Ministry of Justice the certificates under item 3.1 and item 3.3.</text:span></text:p>
      <text:p text:style-name="P31">4. A criminal record from the country of nationality of the applicant. If he resides permanently or long-term in the Republic of Bulgaria or in a third country, he shall also present a criminal record with the local competent authorities. The criminal record states that it is issued for the purposes of proceedings for Bulgarian citizenship.</text:p>
      <text:p text:style-name="P32"><text:span text:style-name="T33">5. Document from the prosecutor's office that no criminal proceedings have been instituted against the applicant for a premeditated crime of general nature.</text:span></text:p>
      <text:p text:style-name="P34">6. Certificate from the employer that the person is working under an employment relationship or a certificate from the respective tax office for declared income for the previous year.</text:p>
      <text:soft-page-break/>
      <text:p text:style-name="P35"><text:span text:style-name="T36">7. Medical document, issued by the</text:span><text:span text:style-name="T37"><text:s/>Medical Advisory Committee (LKK</text:span><text:span text:style-name="T38">) of the medical institution, serving the person of residence, certifying that the person does not suffer from acute contagious and infectious diseases under Art. 61, para 1 of the Law on Health, Mental Illness under Art. 146, para. 1, items 1 and 2 of the Health Act. In t</text:span><text:span text:style-name="T39">he absence of a LKK</text:span><text:span text:style-name="T40">, the document is is</text:span><text:span text:style-name="T41">sued by the general hospital LKK</text:span><text:span text:style-name="T42"><text:s/>of the respective hospital.</text:span></text:p>
      <text:p text:style-name="P43">8. Declarations in accordance with Annexes No 4 and No 4a to Regulation<text:s/>No 1.</text:p>
      <text:p text:style-name="P44">9. Official document certifying the name change, if any, as well as an official identity document of a person with different names.</text:p>
      <text:p text:style-name="P45">In case the name change is made due to a civil marriage on the territory of the Republic of Bulgaria, no document is required. The Bulgarian Citizenship Directorate carries out an official check in the National Population Database maintained by the Ministry of Regional Development and Public Works.</text:p>
      <text:p text:style-name="P46">10. Autobiography.</text:p>
      <text:p text:style-name="P47"><text:span text:style-name="T48">11. Current photo passport format - 1 item.</text:span></text:p>
      <text:p text:style-name="P49">12. Photocopy of a document certifying the identity of the petitioner.</text:p>
      <text:p text:style-name="P50"><text:span text:style-name="T51">13. Paying-in slip</text:span><text:span text:style-name="T52"><text:s/>for paid state fee of BGN 100 to the account of t</text:span><text:span text:style-name="T53">he Ministry of Justice BNB - HQ</text:span><text:span text:style-name="T54">,<text:s/></text:span><text:span text:style-name="T55">IBAN - BG09 BNBG 9661 3000 1737 01, BIC: BNBG BGSD.</text:span></text:p>
      <text:p text:style-name="P56">The family members of the persons who have received a permanent residence permit on the grounds of Art. 25, para. 1, items 6, 7 or 8 of the Law on Foreigners in the Republic of Bulgaria submit a certificate for family members and the documents under items 1 - 13 of the list.</text:p>
      <text:p text:style-name="P57"><text:span text:style-name="T58">The<text:s/></text:span><text:span text:style-name="T59">Invest</text:span><text:span text:style-name="T60">Bulgaria</text:span><text:span text:style-name="T61"><text:s/>Agency and the Ministry of Economy shall send ex officio to the Ministry of Justice the certificates under item 3.1 and item 3.3.</text:span></text:p>
      <text:p text:style-name="P62"><text:span text:style-name="T63">The Bulgarian Citizenship Directorate performs an official check by means of automated access to the area of interregional exchange (Regix), maintained by the State e-Government Agency, for the presence of a permanent or long-term residence permit in the Republic of Bulgaria, respectively, the date of residence permit and the legal basis, as well as the payment of compulsory social security contributions and the presence or absence of obligations</text:span><text:span text:style-name="T64">.</text:span></text:p>
      <text:p text:style-name="P65"><text:span text:style-name="T66">The documents presented by the interested parties, depending on the foreign country of origin, must meet the requirements of the relevant provisions of bilateral international treaties or the <text:s/></text:span><text:span text:style-name="T67">Convention of 5 October 1961 Abolishing the Requirement of Legalisation for Foreign Public Documents</text:span><text:span text:style-name="T68">, to which the Republic of Bulgaria is a party, or of the Regulations for the legalization, certification and translation of documents and other papers, as well as to be provided with translations in Bulgarian language, which shall be performed and certified in accordance with the procedure prescribed by the Regulations. The requirements do not apply where:</text:span></text:p>
      <text:p text:style-name="P69"><text:span text:style-name="T70">- Statements of civil status relating to birth, marriage or death issued in accordance with the<text:s/></text:span><text:span text:style-name="T71">Convention on the issue of multilingual extracts from civil status records</text:span><text:span text:style-name="T72">, signed on 8 September 1976 in Vienna;</text:span></text:p>
      <text:p text:style-name="P73">- Official documents issued by a Member State of the European Union pursuant to Regulation (EU) 2016/1191 of the European Parliament and of the Council of 6 July 2016 on promoting<text:s/><text:soft-page-break/>the free movement of citizens by simplifying the requirements for the submission of certain official documents in the European Union and amending Regulation (EU) No 1024/2012 (OB, L 200/1 of 26 July 2016), with the exception of the requirement to submit a translation into Bulgarian for documents issued in the official language of the country the Member that issues them.</text:p>
      <text:p text:style-name="P74">The application for the obtaining of Bulgarian citizenship is submitted in person at the Ministry of Justice or at the diplomatic or consular mission abroad.</text:p>
      <text:p text:style-name="P75">In order to submit an application to the Ministry of Justice, it is necessary to make an electronic reservation in advance of a date and time on the Ministry's website.</text:p>
      <text:p text:style-name="P76">When applying, the applicant is interviewed if all the required documents have been submitted in accordance with this list.</text:p>
      <text:p text:style-name="P77">The interview is conducted in Bulgarian by persons designated by the Minister of Justice, following an approved questionnaire.</text:p>
      <text:p text:style-name="P78">When the application is submitted to the diplomatic or consular mission of the Republic of Bulgaria abroad, the interview with the applicant shall be conducted by an official of the respective representation office upon submission of the application.</text:p>
      <text:p text:style-name="P79">If the applicant wants, upon completion of the procedure for the obtaining of Bulgarian citizenship, to have the copy of the birth certificate or a duplicate of birth certificate issued by the respective Bulgarian or foreign competent authority attached to the application, he / she should enclose a notarized copy when submitting the application of this docu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09:00Z</meta:creation-date>
    <dc:date>2020-01-27T15:10:00Z</dc:date>
    <meta:template xlink:href="Normal" xlink:type="simple"/>
    <meta:editing-cycles>1</meta:editing-cycles>
    <meta:editing-duration>PT60S</meta:editing-duration>
    <meta:document-statistic meta:page-count="3" meta:paragraph-count="14" meta:word-count="1083" meta:character-count="7243" meta:row-count="51" meta:non-whitespace-character-count="6174"/>
  </office:meta>
</office:document-meta>
</file>