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in" fo:line-height="100%" fo:margin-right="0.0388in">
        <style:tab-stops>
          <style:tab-stop style:type="left" style:position="0.2937in"/>
        </style:tab-stops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" style:parent-style-name="Bodytext2" style:family="paragraph">
      <style:paragraph-properties fo:text-align="start" fo:margin-top="0.0833in" fo:margin-bottom="0in" fo:line-height="100%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color="#000000" fo:font-size="12pt" style:font-size-asian="12pt" style:font-size-complex="12pt" fo:background-color="#FFFF00"/>
    </style:style>
    <style:style style:name="P5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ListParagraph" style:list-style-name="WWNum1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10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</style:tab-stops>
      </style:paragraph-properties>
    </style:style>
    <style:style style:name="T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ListParagraph" style:list-style-name="WWNum1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15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</style:tab-stops>
      </style:paragraph-properties>
    </style:style>
    <style:style style:name="T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ListParagraph" style:list-style-name="WWNum1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bg" fo:country="BG" style:language-complex="bg" style:country-complex="BG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22" style:parent-style-name="Bodytext2" style:family="paragraph">
      <style:paragraph-properties fo:margin-top="0.0833in" fo:margin-bottom="0in" fo:line-height="100%" fo:margin-left="0.2951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widows="0" fo:orphans="0" fo:text-align="justify" fo:margin-top="0.0833in" fo:margin-bottom="0in" fo:line-height="100%" fo:margin-left="0.2951in" fo:background-color="#FFFFFF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complex="bg" style:country-complex="BG"/>
    </style:style>
    <style:style style:name="P31" style:parent-style-name="ListParagraph" style:list-style-name="WWNum1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4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0" style:parent-style-name="ListParagraph" style:list-style-name="WWNum2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43" style:parent-style-name="ListParagraph" style:list-style-name="WWNum2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47" style:parent-style-name="ListParagraph" style:list-style-name="WWNum2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49" style:parent-style-name="ListParagraph" style:list-style-name="WWNum2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53" style:parent-style-name="ListParagraph" style:list-style-name="WWNum2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55" style:parent-style-name="ListParagraph" style:list-style-name="WWNum2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57" style:parent-style-name="ListParagraph" style:list-style-name="WWNum2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61" style:parent-style-name="ListParagraph" style:list-style-name="WWNum2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63" style:parent-style-name="ListParagraph" style:list-style-name="WWNum2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65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68" style:parent-style-name="Standard" style:family="paragraph">
      <style:paragraph-properties>
        <style:tab-stops>
          <style:tab-stop style:type="left" style:position="0.3312in"/>
        </style:tab-stops>
      </style:paragraph-properties>
    </style:style>
    <style:style style:name="T6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style:language-complex="bg" style:country-complex="BG"/>
    </style:style>
    <style:style style:name="T7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style:language-complex="bg" style:country-complex="BG"/>
    </style:style>
    <style:style style:name="T7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style:language-complex="bg" style:country-complex="BG"/>
    </style:style>
    <style:style style:name="T7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style:language-complex="bg" style:country-complex="BG"/>
    </style:style>
    <style:style style:name="T7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style:language-complex="bg" style:country-complex="BG"/>
    </style:style>
    <style:style style:name="P74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76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83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8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8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P89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91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96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101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106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110" style:parent-style-name="Standard" style:family="paragraph">
      <style:paragraph-properties fo:widows="0" fo:orphans="0" fo:text-align="justify" fo:margin-top="0.0833in" fo:margin-bottom="0in" fo:line-height="100%" fo:margin-left="0.2958in" fo:background-color="#FFFFFF">
        <style:tab-stops>
          <style:tab-stop style:type="left" style:position="0.2958in"/>
        </style:tab-stops>
      </style:paragraph-properties>
    </style:style>
    <style:style style:name="T11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complex="bg" style:country-complex="BG"/>
    </style:style>
    <style:style style:name="P112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114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complex="bg" style:country-complex="BG"/>
    </style:style>
    <style:style style:name="T11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complex="bg" style:country-complex="BG"/>
    </style:style>
    <style:style style:name="T11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complex="bg" style:country-complex="BG"/>
    </style:style>
    <style:style style:name="T11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P119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122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126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ListParagraph" style:list-style-name="WWNum1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131" style:parent-style-name="Standard" style:family="paragraph">
      <style:paragraph-properties fo:widows="0" fo:orphans="0" fo:text-align="justify" fo:margin-top="0.0833in" fo:margin-bottom="0in" fo:line-height="100%" fo:margin-left="0.2958in" fo:background-color="#FFFFFF">
        <style:tab-stops>
          <style:tab-stop style:type="left" style:position="0.2958in"/>
        </style:tab-stops>
      </style:paragraph-properties>
    </style:style>
    <style:style style:name="T13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complex="bg" style:country-complex="BG"/>
    </style:style>
  </office:automatic-styles>
  <office:body>
    <office:text text:use-soft-page-breaks="true">
      <text:p text:style-name="P1"><text:span text:style-name="T2">ИЗДАВАНЕ НА УДОСТОВЕРЕНИЯ ЗА УСТАНОВЯВАНЕ НАЛИЧИЕТО НА<text:s/></text:span><text:span text:style-name="T3"><text:tab/>БЪЛГАРСКО ГРАЖДАНСТВО</text:span></text:p>
      <text:p text:style-name="P4"/>
      <text:list text:style-name="WWNum1">
        <text:list-item text:start-value="1">
          <text:p text:style-name="P5"><text:span text:style-name="T6">Уникален идентификатор съгласно Регистъра на услугите:<text:s/></text:span><text:span text:style-name="T7">1421</text:span></text:p>
        </text:list-item>
        <text:list-item>
          <text:p text:style-name="P8"><text:span text:style-name="T9">Правно основание за предоставянето на административната услуга/издаването на индивидуалния административен акт:</text:span></text:p>
        </text:list-item>
      </text:list>
      <text:p text:style-name="P10"><text:span text:style-name="T11">чл. 39 от Закона за българското гражданство.</text:span></text:p>
      <text:list text:style-name="WWNum1" text:continue-numbering="true">
        <text:list-item>
          <text:p text:style-name="P12"><text:span text:style-name="T13">Орган, който предоставя административната услуга/издава индивидуалния административен акт. В<text:s/></text:span><text:span text:style-name="T14">случаите на възлагане – служителите, които издават индивидуалния административен акт:</text:span></text:p>
        </text:list-item>
      </text:list>
      <text:p text:style-name="P15"><text:span text:style-name="T16">Министерство на правосъдието. В случаите на възлагане – служителите, които издават индивидуалния административен акт.</text:span></text:p>
      <text:list text:style-name="WWNum1" text:continue-numbering="true">
        <text:list-item>
          <text:p text:style-name="P17"><text:span text:style-name="T18">Информация за<text:s/></text:span><text:span text:style-name="T19">Центъра<text:s/></text:span><text:span text:style-name="T20">за административно обслужване,</text:span><text:span text:style-name="T21"><text:s/>адрес, електронен адрес, телефони за връзка, работно време:</text:span></text:p>
        </text:list-item>
      </text:list>
      <text:p text:style-name="P22"><text:span text:style-name="T23">Министерство на правосъдието, гр. София – 1040, ул. „Аксаков“ № 5</text:span></text:p>
      <text:p text:style-name="P24"><text:span text:style-name="T25">Телефон за връзка: +359 2 92 37 376</text:span></text:p>
      <text:p text:style-name="P26"><text:span text:style-name="T27">Работно време: от 09:00 ч. до 17:30 ч.</text:span></text:p>
      <text:p text:style-name="P28"><text:span text:style-name="T29">Електронен адрес:<text:s/></text:span><text:a xlink:href="mailto:bgcitizen2@justice.government.bg" office:target-frame-name="_top" xlink:show="replace"><text:span text:style-name="T30">bgcitizen2@justice.government.bg</text:span></text:a></text:p>
      <text:list text:style-name="WWNum1" text:continue-numbering="true">
        <text:list-item>
          <text:p text:style-name="P31"><text:span text:style-name="T32">Процедура по предоставяне на административната услуга/издаване на индивидуалния административен акт, изисквания и необходими документи. В случай че документ се издава о</text:span><text:span text:style-name="T33">т административен орган, се посочва и органът:</text:span></text:p>
        </text:list-item>
      </text:list>
      <text:p text:style-name="P34"><text:span text:style-name="T35">Заявлението</text:span><text:span text:style-name="T36"><text:s/>и документите за установяване наличието на българско гражданство се подават чрез общината по постоянен адрес на лицето или чрез общината по местожителство на лицето, която ги изпраща служебно в Министе</text:span><text:span text:style-name="T37">рство на правосъдието;</text:span></text:p>
      <text:p text:style-name="P38"><text:span text:style-name="T39">Необходими документи:</text:span></text:p>
      <text:list text:style-name="WWNum2">
        <text:list-item>
          <text:p text:style-name="P40"><text:span text:style-name="T41">Заявление</text:span><text:span text:style-name="T42"><text:s/>по образец, съгласно Приложение № 5 от Наредба № 1 от 19 февруари 1999 г. за прилагане на глава пета от Закона за българското гражданство.</text:span></text:p>
        </text:list-item>
        <text:list-item>
          <text:p text:style-name="P43"><text:span text:style-name="T44">Препис от акт за раждане или дубликат на удостоверение за раждане,</text:span><text:span text:style-name="T45"><text:s/>издаден от съответния български или чуждестранен компетентен орган. Общината прилага служебно към документите препис от акт за раждане или дубликат на удостоверение за раждане в случаите, когато лицето е родено на територията на Република България и общин</text:span><text:span text:style-name="T46">ата, чрез която подава документите, съвпада с общината, на територията на която лицето е родено.</text:span></text:p>
        </text:list-item>
        <text:list-item>
          <text:p text:style-name="P47"><text:span text:style-name="T48">Документ, удостоверяващ датата и начина на напускане на страната.</text:span></text:p>
        </text:list-item>
        <text:list-item>
          <text:p text:style-name="P49"><text:span text:style-name="T50">Официален документ, удостоверяващ промяната на имената, ако има такава, както и официален док</text:span><text:span text:style-name="T51">умент за идентичност на лице с различни имена. В случай, че промяната на имената е извършена, поради сключен граждански брак на територията на Република България не се изисква представяне на документа. Дирекция "Българско гражданство" извършва служебна про</text:span><text:span text:style-name="T52">верка в Национална база данни "Население", поддържана от Министерството на регионалното развитие и благоустройството.</text:span></text:p>
        </text:list-item>
        <text:list-item>
          <text:p text:style-name="P53"><text:span text:style-name="T54">Фотокопие на документ, удостоверяващ самоличността на молителя.</text:span></text:p>
        </text:list-item>
        <text:list-item>
          <text:p text:style-name="P55"><text:span text:style-name="T56">Документ за придобито чуждо гражданство, ако има такова,</text:span></text:p>
        </text:list-item>
        <text:list-item>
          <text:p text:style-name="P57"><text:span text:style-name="T58">Препис от акт за<text:s/></text:span><text:span text:style-name="T59">смърт, ако лицето е починало. Общината прилага служебно към документите препис от акт за смърт в случаите, когато лицето е починало на територията на Република България и общината, чрез която подава документите, съвпада с общината, на територията на която<text:s/></text:span><text:span text:style-name="T60">лицето е починало.</text:span></text:p>
        </text:list-item>
        <text:list-item>
          <text:p text:style-name="P61"><text:span text:style-name="T62">Актуална снимка паспортен формат – 2 броя.</text:span></text:p>
        </text:list-item>
        <text:list-item>
          <text:p text:style-name="P63"><text:span text:style-name="T64">Вносна бележка за платена държавна такса в размер на 50 лв. по сметка на Министерство на правосъдието.</text:span></text:p>
        </text:list-item>
      </text:list>
      <text:list text:style-name="WWNum1" text:continue-numbering="true">
        <text:list-item>
          <text:p text:style-name="P65"><text:span text:style-name="T66">Образци на формуляри, които са свързани с предоставянето на административна услуга/издаване</text:span><text:span text:style-name="T67">то на индивидуалния административен акт, включително създадените с нормативен акт или утвърдени с административен акт:</text:span></text:p>
        </text:list-item>
      </text:list>
      <text:p text:style-name="P68"><text:span text:style-name="T69"><text:tab/>Формулярът на заявлението</text:span><text:span text:style-name="T70"><text:s/>за установяване наличието на българско гражданство е<text:s/></text:span><text:span text:style-name="T71"><text:tab/>публикуван на интернет-страницата на Министерство на правосъ</text:span><text:span text:style-name="T72">дието, секция<text:s/></text:span><text:span text:style-name="T73"><text:tab/>дирекция „Българско гражданство“, подсекция „Необходими документи“.</text:span></text:p>
      <text:list text:style-name="WWNum1" text:continue-numbering="true">
        <text:list-item>
          <text:p text:style-name="P74"><text:span text:style-name="T75">Начини на заявяване на услугата:</text:span></text:p>
        </text:list-item>
      </text:list>
      <text:p text:style-name="P76"><text:span text:style-name="T77">Заявлението</text:span><text:span text:style-name="T78"><text:s/>за установяване наличието на българско гражданство и документите се подават чрез общината по постоянен адрес или чрез общината по ме</text:span><text:span text:style-name="T79">стожителство на лицето, която ги изпраща служебно в Министерството на правосъдието</text:span><text:span text:style-name="T80">.</text:span></text:p>
      <text:list text:style-name="WWNum1" text:continue-numbering="true">
        <text:list-item>
          <text:p text:style-name="P81"><text:span text:style-name="T82">Информация за предоставяне на услугата по електронен път:</text:span></text:p>
        </text:list-item>
      </text:list>
      <text:p text:style-name="P83"><text:span text:style-name="T84">Услугата не се предоставя по електронен път, тъй като съгласно чл. 15, ал. 3 от Наредба № 1 за прилагане на глава<text:s/></text:span><text:span text:style-name="T85">пета от Закона за</text:span><text:span text:style-name="T86"><text:s/>българското гражданство заявлението</text:span><text:span text:style-name="T87"><text:s/>и документите за установяване наличието на българско гражданство се подават чрез общината по постоянен адрес на лицето или чрез общината по местожителство на лицето, която прилага справка по регистрите за г</text:span><text:span text:style-name="T88">ражданското състояние относно гражданството на лицето и ги изпраща служебно в Министерство на правосъдието.</text:span></text:p>
      <text:list text:style-name="WWNum1" text:continue-numbering="true">
        <text:list-item>
          <text:p text:style-name="P89"><text:span text:style-name="T90">Срок на действие на документа/индивидуалния административен акт:</text:span></text:p>
        </text:list-item>
      </text:list>
      <text:p text:style-name="P91"><text:span text:style-name="T92">Издаденото удостоверение е със срок на действие 1 (една) година.</text:span></text:p>
      <text:list text:style-name="WWNum1" text:continue-numbering="true">
        <text:list-item>
          <text:p text:style-name="P93"><text:span text:style-name="T94">Такси или цени на<text:s/></text:span><text:span text:style-name="T95">услугата, включително при предоставяне по електронен път, основание за тяхното определяне и начини на плащане:</text:span></text:p>
        </text:list-item>
      </text:list>
      <text:p text:style-name="P96"><text:span text:style-name="T97">Таксата за административната услуга е в размер на 50 лв. и е определена в Тарифа № 1 към Закона за държавните такси за таксите, събирани от съдил</text:span><text:span text:style-name="T98">ищата, прокуратурата, следствените служби и Министерството на правосъдието, буква Г, т. 57. Таксата се заплаща по банков път.</text:span></text:p>
      <text:list text:style-name="WWNum1" text:continue-numbering="true">
        <text:list-item>
          <text:p text:style-name="P99"><text:span text:style-name="T100">Орган, осъществяващ контрол върху дейността на органа по предоставянето на услугата:</text:span></text:p>
        </text:list-item>
      </text:list>
      <text:p text:style-name="P101"><text:span text:style-name="T102">Министърът на правосъдието.</text:span></text:p>
      <text:list text:style-name="WWNum1" text:continue-numbering="true">
        <text:list-item>
          <text:p text:style-name="P103"><text:span text:style-name="T104">Ред, включително<text:s/></text:span><text:span text:style-name="T105">срокове за обжалване на действията на органа по предоставянето на услугата:</text:span></text:p>
        </text:list-item>
      </text:list>
      <text:p text:style-name="P106"><text:span text:style-name="T107">В Закона за българското гражданство не е предвиден ред за обжалване на издадените удостоверения за гражданството.</text:span></text:p>
      <text:list text:style-name="WWNum1" text:continue-numbering="true">
        <text:list-item>
          <text:p text:style-name="P108"><text:span text:style-name="T109">Електронен адрес за предложения във връзка с услугата:</text:span></text:p>
        </text:list-item>
      </text:list>
      <text:p text:style-name="P110"><text:a xlink:href="mailto:bgcitizen2@justice.government.bg" office:target-frame-name="_top" xlink:show="replace"><text:span text:style-name="T111">bgcitizen2@justice.government.bg</text:span></text:a></text:p>
      <text:list text:style-name="WWNum1" text:continue-numbering="true">
        <text:list-item>
          <text:p text:style-name="P112"><text:span text:style-name="T113">Начини на получаване на резултата от услугата:</text:span></text:p>
        </text:list-item>
      </text:list>
      <text:p text:style-name="P114"><text:span text:style-name="T115">Издаденото удостоверение за гражданство се връща в общината,</text:span><text:span text:style-name="T116"><text:s/>чрез която са изпратени заявлението</text:span><text:span text:style-name="T117"><text:s/>и приложените документи</text:span><text:span text:style-name="T118">.</text:span></text:p>
      <text:list text:style-name="WWNum1" text:continue-numbering="true">
        <text:list-item>
          <text:p text:style-name="P119"><text:span text:style-name="T120">Предметна об</text:span><text:span text:style-name="T121">ласт, за която се отнася:</text:span></text:p>
        </text:list-item>
      </text:list>
      <text:p text:style-name="P122"><text:span text:style-name="T123">Гражданството на лице</text:span></text:p>
      <text:list text:style-name="WWNum1" text:continue-numbering="true">
        <text:list-item>
          <text:p text:style-name="P124"><text:span text:style-name="T125">Органът, пред който се обжалва индивидуалния административен акт:</text:span></text:p>
        </text:list-item>
      </text:list>
      <text:p text:style-name="P126"><text:span text:style-name="T127">В Закона за българското гражданство не е предвиден ред, както и орган, пред който <text:s/>се обжалват издадените удостоверения за гражданството.</text:span></text:p>
      <text:list text:style-name="WWNum1" text:continue-numbering="true">
        <text:list-item>
          <text:p text:style-name="P128"><text:span text:style-name="T129">Елек</text:span><text:span text:style-name="T130">тронен адрес за предложения във връзка с облекчаване на режима:</text:span></text:p>
        </text:list-item>
      </text:list>
      <text:p text:style-name="P131"><text:a xlink:href="mailto:bgcitizen2@justice.government.bg" office:target-frame-name="_top" xlink:show="replace"><text:span text:style-name="T132">bgcitizen2@justice.government.b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odytext2" style:display-name="Body text (2)" style:family="paragraph" style:parent-style-name="Standard">
      <style:paragraph-properties fo:widows="0" fo:orphans="0" fo:text-align="justify" fo:margin-bottom="0.5416in" fo:line-height="0.1951in" fo:background-color="#FFFFFF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fo:language="en" fo:country="US" fo:hyphenate="false"/>
    </style:style>
    <style:style style:name="BodyText3" style:display-name="Body Text 3" style:family="paragraph" style:parent-style-name="Standard">
      <style:paragraph-properties fo:text-align="justify"/>
      <style:text-properties style:font-name="Tahoma"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="Tahoma" style:font-name-complex="Tahoma" fo:hyphenate="false"/>
    </style:style>
    <style:style style:name="Bodytext2_" style:display-name="Body text (2)_" style:family="text" style:parent-style-name="DefaultParagraphFont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8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ina Dzhondzhorova</meta:initial-creator>
    <dc:creator>Boriana Zlatinova</dc:creator>
    <meta:creation-date>2020-12-02T07:02:00Z</meta:creation-date>
    <dc:date>2021-04-06T08:00:00Z</dc:date>
    <meta:template xlink:href="Normal" xlink:type="simple"/>
    <meta:editing-cycles>5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81" meta:character-count="5898" meta:row-count="41" meta:non-whitespace-character-count="5028"/>
  </office:meta>
</office:document-meta>
</file>